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pitch="variable" style:font-charset="x-symbol"/>
    <style:font-face style:name="OpenSymbol1" svg:font-family="OpenSymbol"/>
    <style:font-face style:name="Tahoma1" svg:font-family="Tahoma"/>
    <style:font-face style:name="DejaVu Sans Mono" svg:font-family="'DejaVu Sans Mono'" style:font-family-generic="modern" style:font-pitch="fixed"/>
    <style:font-face style:name="URW Bookman L" svg:font-family="'URW Bookman L'" style:font-adornments="Maigre" style:font-pitch="variable"/>
    <style:font-face style:name="URW Chancery L" svg:font-family="'URW Chancery L'" style:font-adornments="Medium Italic" style:font-pitch="variable"/>
    <style:font-face style:name="URW Palladio L1" svg:font-family="'URW Palladio L'" style:font-adornments="Gras" style:font-pitch="variable"/>
    <style:font-face style:name="URW Palladio L2" svg:font-family="'URW Palladio L'" style:font-adornments="Italique gras" style:font-pitch="variable"/>
    <style:font-face style:name="URW Palladio L" svg:font-family="'URW Palladio L'" style:font-adornments="Roman" style:font-pitch="variable"/>
    <style:font-face style:name="Lucida Bright" svg:font-family="'Lucida Bright'"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adornments="Demibold" style:font-family-generic="swiss" style:font-pitch="variable"/>
    <style:font-face style:name="Lucida Sans" svg:font-family="'Lucida Sans'" style:font-adornments="Demibold Italic"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9.301cm" table:align="margins" style:shadow="none"/>
    </style:style>
    <style:style style:name="Tableau1.A" style:family="table-column">
      <style:table-column-properties style:column-width="2.111cm" style:rel-column-width="14881*"/>
    </style:style>
    <style:style style:name="Tableau1.B" style:family="table-column">
      <style:table-column-properties style:column-width="4.022cm" style:rel-column-width="28338*"/>
    </style:style>
    <style:style style:name="Tableau1.C" style:family="table-column">
      <style:table-column-properties style:column-width="3.168cm" style:rel-column-width="22316*"/>
    </style:style>
    <style:style style:name="Tableau1.1" style:family="table-row">
      <style:table-row-properties style:min-row-height="0.011cm"/>
    </style:style>
    <style:style style:name="Tableau1.A1" style:family="table-cell">
      <style:table-cell-properties style:vertical-align="middle" fo:padding="0.049cm" fo:border="none"/>
    </style:style>
    <style:style style:name="Tableau2" style:family="table" style:master-page-name="">
      <style:table-properties style:width="9.301cm" style:page-number="0" table:align="margins" style:shadow="none"/>
    </style:style>
    <style:style style:name="Tableau2.A" style:family="table-column">
      <style:table-column-properties style:column-width="1.506cm" style:rel-column-width="10620*"/>
    </style:style>
    <style:style style:name="Tableau2.B" style:family="table-column">
      <style:table-column-properties style:column-width="2.916cm" style:rel-column-width="20541*"/>
    </style:style>
    <style:style style:name="Tableau2.C" style:family="table-column">
      <style:table-column-properties style:column-width="1.963cm" style:rel-column-width="13831*"/>
    </style:style>
    <style:style style:name="Tableau2.D" style:family="table-column">
      <style:table-column-properties style:column-width="2.916cm" style:rel-column-width="20543*"/>
    </style:style>
    <style:style style:name="Tableau2.1" style:family="table-row">
      <style:table-row-properties style:row-height="1.401cm"/>
    </style:style>
    <style:style style:name="Tableau2.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background-color="#e6e6e6" fo:padding="0.049cm" fo:border="0.002cm solid #000000" style:shadow="none" style:join-border="false">
        <style:background-image/>
      </style:paragraph-properties>
    </style:style>
    <style:style style:name="P3" style:family="paragraph" style:parent-style-name="Table_20_Contents">
      <style:paragraph-properties fo:line-height="150%" fo:text-align="center" style:justify-single-word="false" fo:background-color="#e6e6e6" fo:padding="0.15cm" fo:border="0.002cm solid #000000" style:shadow="none">
        <style:background-image/>
      </style:paragraph-properties>
    </style:style>
    <style:style style:name="P4" style:family="paragraph" style:parent-style-name="Standard">
      <style:paragraph-properties fo:text-align="center" style:justify-single-word="false"/>
    </style:style>
    <style:style style:name="P5" style:family="paragraph" style:parent-style-name="Text_20_body">
      <style:paragraph-properties fo:background-color="transparent" fo:padding="0cm" fo:border="none" style:shadow="none" style:join-border="false">
        <style:background-image/>
      </style:paragraph-properties>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ext_20_body" style:master-page-name="">
      <style:paragraph-properties fo:margin-top="0cm" fo:margin-bottom="0.199cm" style:page-number="auto" style:shadow="none"/>
    </style:style>
    <style:style style:name="P10" style:family="paragraph" style:parent-style-name="Text_20_body" style:list-style-name="L1"/>
    <style:style style:name="T1" style:family="text">
      <style:text-properties style:font-name="Lucida Bright" style:font-name-asian="Lucida Bright" style:font-name-complex="Lucida Bright"/>
    </style:style>
    <style:style style:name="T2" style:family="text">
      <style:text-properties style:font-name="OpenSymbol" style:font-name-asian="OpenSymbol" style:font-name-complex="OpenSymbo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none"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wrap="right" style:number-wrapped-paragraphs="no-limit" style:wrap-contour="false" style:vertical-pos="top" style:vertical-rel="char"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01cm" fo:margin-top="0cm" fo:margin-bottom="0.199cm" style:wrap="right" style:number-wrapped-paragraphs="no-limit" style:wrap-contour="false" style:vertical-pos="top" style:vertical-rel="char"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style:wrap="right" style:number-wrapped-paragraphs="no-limit" style:wrap-contour="false" style:vertical-pos="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01cm" fo:margin-top="0cm" fo:margin-bottom="0cm" style:wrap="right" style:number-wrapped-paragraphs="no-limit" style:wrap-contour="false" style:vertical-pos="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1.131cm" style:wrap="right" style:number-wrapped-paragraphs="no-limit" style:wrap-contour="false" style:vertical-pos="top" style:vertical-rel="char"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399cm">
          <style:column style:rel-width="5385*" fo:start-indent="0cm" fo:end-indent="0.199cm"/>
          <style:column style:rel-width="5387*" fo:start-indent="0.1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 tête">
        <text:p text:style-name="P4"><draw:frame draw:style-name="fr1" draw:name="images1" text:anchor-type="as-char" svg:width="18.919cm" svg:height="1.91cm" draw:z-index="0"><draw:image xlink:href="../title.png" xlink:type="simple" xlink:show="embed" xlink:actuate="onLoad"/></draw:frame></text:p>
      </text:section>
      <text:section text:style-name="Sect2" text:name="règle">
        <text:p text:style-name="P2">Le jeu <text:span text:style-name="Emphasis">Mustang</text:span> simule les combats entre chasseurs de la fin de la Seconde Guerre Mondiale. Les joueurs contrôlent des appareils alliés (états-uniens) ou de l'Axe (allemands ou japonais) et cherchent à emporter la victoire en abattant les appareils adverses.</text:p>
        <text:h text:style-name="Heading_20_1" text:outline-level="1">matériel de jeu</text:h>
        <text:p text:style-name="Text_20_body">Nous vous conseillons de passer le matériel de jeu en revue en lisant cette partie de la règle.</text:p>
        <text:h text:style-name="Heading_20_2" text:outline-level="2">plateau de jeu</text:h>
        <text:p text:style-name="Text_20_body">Le paysage représenté sur le plateau de jeu est purement décoratif et n'a pas d'influence sur le jeu. Le quadrillage hexagonal est utilisé pour positionner et déplacer les unités du jeu. Chaque hexagone (abrégé <text:span text:style-name="Emphasis">hex</text:span>) est repéré par un code alphanumérique. Chaque face d'hexagone est repérée par un chiffre, de la manière indiquée sur l'hexagone <text:span text:style-name="Strong_20_Emphasis">H18</text:span>. Les zones rose et bleue servent au placement initial des unités.</text:p>
        <text:h text:style-name="Heading_20_2" text:outline-level="2">unités du jeu</text:h>
        <text:p text:style-name="Text_20_body">Les pions pré-découpés doivent être séparés avec soin. Ils constituent les <text:span text:style-name="Emphasis">unités</text:span> et les <text:span text:style-name="Emphasis">marqueurs</text:span> du jeu. Ils portent les indications décrites ci-après.</text:p>
        <text:h text:style-name="Heading_20_3" text:outline-level="3">unités aériennes</text:h>
        <text:p text:style-name="Text_20_body">Les <text:span text:style-name="Emphasis">unités aériennes</text:span> représentent chacune un avion de chasse différent sur chacune de leurs faces (une seule face est utilisée dans chaque partie). Les appareils alliés ont leur nom indiqué en bleu au dessus du pion, les appareils de l'Axe en rouge. Les informations marquées d'une astérisques (<text:span text:style-name="T1">∗</text:span>) ne sont pas utilisées dans le <text:span text:style-name="Emphasis">jeu de base</text:span>. Elles seront décrites dans les <text:span text:style-name="Emphasis">règles optionnelle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
            </table:table-cell>
            <table:table-cell table:style-name="Tableau1.A1" office:value-type="string">
              <text:p text:style-name="P7"><text:span text:style-name="Emphasis">Front Facing<text:line-break/></text:span>(face avant)</text:p>
            </table:table-cell>
            <table:table-cell table:style-name="Tableau1.A1" office:value-type="string">
              <text:p text:style-name="P8"/>
            </table:table-cell>
          </table:table-row>
          <table:table-row table:style-name="Tableau1.1">
            <table:table-cell table:style-name="Tableau1.A1" office:value-type="string">
              <text:p text:style-name="P6">nom de l'appareil</text:p>
            </table:table-cell>
            <table:table-cell table:style-name="Tableau1.A1" table:number-rows-spanned="5" office:value-type="string">
              <text:p text:style-name="P7"><draw:frame draw:style-name="fr2" draw:name="images2" text:anchor-type="as-char" svg:width="3.81cm" svg:height="2.96cm" draw:z-index="1"><draw:image xlink:href="../unit.png" xlink:type="simple" xlink:show="embed" xlink:actuate="onLoad"/></draw:frame></text:p>
            </table:table-cell>
            <table:table-cell table:style-name="Tableau1.A1" office:value-type="string">
              <text:p text:style-name="P8">numéro d'identification</text:p>
            </table:table-cell>
          </table:table-row>
          <table:table-row table:style-name="Tableau1.1">
            <table:table-cell table:style-name="Tableau1.A1" office:value-type="string">
              <text:p text:style-name="P6"><text:span text:style-name="Emphasis">Gun Factor</text:span><text:line-break/>(puissance de feu)</text:p>
            </table:table-cell>
            <table:covered-table-cell/>
            <table:table-cell table:style-name="Tableau1.A1" office:value-type="string">
              <text:p text:style-name="P8"><text:span text:style-name="Emphasis">Ammunition Factor</text:span> (<text:span text:style-name="T1">∗)<text:line-break/>(munitions)</text:span></text:p>
            </table:table-cell>
          </table:table-row>
          <table:table-row table:style-name="Tableau1.1">
            <table:table-cell table:style-name="Tableau1.A1" office:value-type="string">
              <text:p text:style-name="P6"><text:span text:style-name="Emphasis">Altitude et Canopy </text:span>(∗)<text:line-break/>(verrière)</text:p>
            </table:table-cell>
            <table:covered-table-cell/>
            <table:table-cell table:style-name="Tableau1.A1" office:value-type="string">
              <text:p text:style-name="P8"><text:span text:style-name="Emphasis">Defense Factor et Engine Type (</text:span><text:span text:style-name="Emphasis"><text:span text:style-name="T1">∗)</text:span></text:span><text:line-break/>(résistance et type de moteur)</text:p>
            </table:table-cell>
          </table:table-row>
          <table:table-row table:style-name="Tableau1.1">
            <table:table-cell table:style-name="Tableau1.A1" office:value-type="string">
              <text:p text:style-name="P6"><text:span text:style-name="Emphasis">Level Speed</text:span> et P<text:span text:style-name="Emphasis">ower</text:span><text:line-break/>(vitesse horizontale et accélération)</text:p>
            </table:table-cell>
            <table:covered-table-cell/>
            <table:table-cell table:style-name="Tableau1.A1" office:value-type="string">
              <text:p text:style-name="P8"><text:span text:style-name="Emphasis">Dive Speed</text:span><text:line-break/>(vitesse en piqué)</text:p>
            </table:table-cell>
          </table:table-row>
          <table:table-row table:style-name="Tableau1.1">
            <table:table-cell table:style-name="Tableau1.A1" office:value-type="string">
              <text:p text:style-name="P6"><text:span text:style-name="Emphasis">Loop Maneuver</text:span><text:line-break/>(aptitude au looping)</text:p>
            </table:table-cell>
            <table:covered-table-cell/>
            <table:table-cell table:style-name="Tableau1.A1" office:value-type="string">
              <text:p text:style-name="P8"><text:span text:style-name="Emphasis">Turn Maneuver</text:span><text:line-break/>(aptitude au virage)</text:p>
            </table:table-cell>
          </table:table-row>
          <table:table-row table:style-name="Tableau1.1">
            <table:table-cell table:style-name="Tableau1.A1" office:value-type="string">
              <text:p text:style-name="Table_20_Contents"/>
            </table:table-cell>
            <table:table-cell table:style-name="Tableau1.A1" office:value-type="string">
              <text:p text:style-name="P7"><text:span text:style-name="Emphasis">Roll Maneuver</text:span><text:line-break/>(aptitude au tonneau)</text:p>
            </table:table-cell>
            <table:table-cell table:style-name="Tableau1.A1" office:value-type="string">
              <text:p text:style-name="Table_20_Contents"/>
            </table:table-cell>
          </table:table-row>
        </table:table>
        <text:h text:style-name="Heading_20_3" text:outline-level="3">marqueurs</text:h>
        <text:p text:style-name="Text_20_body">Les marqueurs servent à garder trace de certaines informations de jeu. Certain marqueurs ont deux faces différentes.</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text:span text:style-name="Emphasis">Ammo</text:span> (∗)</text:p>
            </table:table-cell>
            <table:table-cell table:style-name="Tableau2.A1" office:value-type="string">
              <text:p text:style-name="P7"><draw:frame draw:style-name="fr2" draw:name="images3" text:anchor-type="as-char" svg:width="2.611cm" svg:height="1.191cm" draw:z-index="3"><draw:image xlink:href="../marker-ammo.png" xlink:type="simple" xlink:show="embed" xlink:actuate="onLoad"/></draw:frame></text:p>
            </table:table-cell>
            <table:table-cell table:style-name="Tableau2.A1" office:value-type="string">
              <text:p text:style-name="P6"><text:span text:style-name="Emphasis">Turn</text:span></text:p>
            </table:table-cell>
            <table:table-cell table:style-name="Tableau2.A1" office:value-type="string">
              <text:p text:style-name="P7"><draw:frame draw:style-name="fr2" draw:name="images6" text:anchor-type="as-char" svg:width="2.6cm" svg:height="1.191cm" draw:z-index="4"><draw:image xlink:href="../marker-turn.png" xlink:type="simple" xlink:show="embed" xlink:actuate="onLoad"/></draw:frame></text:p>
            </table:table-cell>
          </table:table-row>
          <table:table-row table:style-name="Tableau2.1">
            <table:table-cell table:style-name="Tableau2.A1" office:value-type="string">
              <text:p text:style-name="P6"><text:span text:style-name="Emphasis">Hit<text:line-break/></text:span>F<text:span text:style-name="Emphasis">ire</text:span> (<text:span text:style-name="T1">∗)</text:span></text:p>
            </table:table-cell>
            <table:table-cell table:style-name="Tableau2.A1" office:value-type="string">
              <text:p text:style-name="P7"><draw:frame draw:style-name="fr2" draw:name="images4" text:anchor-type="as-char" svg:width="2.6cm" svg:height="1.191cm" draw:z-index="5"><draw:image xlink:href="../marker-hit.png" xlink:type="simple" xlink:show="embed" xlink:actuate="onLoad"/></draw:frame></text:p>
            </table:table-cell>
            <table:table-cell table:style-name="Tableau2.A1" office:value-type="string">
              <text:p text:style-name="P6"><text:span text:style-name="Emphasis">Roll Maneuver</text:span></text:p>
            </table:table-cell>
            <table:table-cell table:style-name="Tableau2.A1" office:value-type="string">
              <text:p text:style-name="P7"><draw:frame draw:style-name="fr2" draw:name="images5" text:anchor-type="as-char" svg:width="2.611cm" svg:height="1.191cm" draw:z-index="6"><draw:image xlink:href="../marker-roll.png" xlink:type="simple" xlink:show="embed" xlink:actuate="onLoad"/></draw:frame></text:p>
            </table:table-cell>
          </table:table-row>
          <table:table-row table:style-name="Tableau2.1">
            <table:table-cell table:style-name="Tableau2.A1" office:value-type="string">
              <text:p text:style-name="P6"><text:span text:style-name="Emphasis">Impulse</text:span></text:p>
            </table:table-cell>
            <table:table-cell table:style-name="Tableau2.A1" office:value-type="string">
              <text:p text:style-name="P7"><draw:frame draw:style-name="fr2" draw:name="images7" text:anchor-type="as-char" svg:width="2.6cm" svg:height="1.191cm" draw:z-index="7"><draw:image xlink:href="../marker-impulse.png" xlink:type="simple" xlink:show="embed" xlink:actuate="onLoad"/></draw:frame></text:p>
            </table:table-cell>
            <table:table-cell table:style-name="Tableau2.A1" office:value-type="string">
              <text:p text:style-name="P6"><text:span text:style-name="Emphasis">Straight Maneuver<text:line-break/>Half Loop Maneuver</text:span></text:p>
            </table:table-cell>
            <table:table-cell table:style-name="Tableau2.A1" office:value-type="string">
              <text:p text:style-name="P7"><draw:frame draw:style-name="fr2" draw:name="images11" text:anchor-type="as-char" svg:width="2.6cm" svg:height="1.191cm" draw:z-index="8"><draw:image xlink:href="../marker-straight.png" xlink:type="simple" xlink:show="embed" xlink:actuate="onLoad"/></draw:frame></text:p>
            </table:table-cell>
          </table:table-row>
          <table:table-row table:style-name="Tableau2.1">
            <table:table-cell table:style-name="Tableau2.A1" office:value-type="string">
              <text:p text:style-name="P6"><text:span text:style-name="Emphasis">Sequence</text:span></text:p>
            </table:table-cell>
            <table:table-cell table:style-name="Tableau2.A1" office:value-type="string">
              <text:p text:style-name="P7"><draw:frame draw:style-name="fr2" draw:name="images8" text:anchor-type="as-char" svg:width="2.6cm" svg:height="1.191cm" draw:z-index="9"><draw:image xlink:href="../marker-sequence.png" xlink:type="simple" xlink:show="embed" xlink:actuate="onLoad"/></draw:frame></text:p>
            </table:table-cell>
            <table:table-cell table:style-name="Tableau2.A1" office:value-type="string">
              <text:p text:style-name="P6"><text:span text:style-name="Emphasis">Tight Turn Maneuver</text:span></text:p>
            </table:table-cell>
            <table:table-cell table:style-name="Tableau2.A1" office:value-type="string">
              <text:p text:style-name="P7"><draw:frame draw:style-name="fr2" draw:name="images13" text:anchor-type="as-char" svg:width="2.589cm" svg:height="1.191cm" draw:z-index="13"><draw:image xlink:href="../marker-tight_turn.png" xlink:type="simple" xlink:show="embed" xlink:actuate="onLoad"/></draw:frame></text:p>
            </table:table-cell>
          </table:table-row>
          <table:table-row table:style-name="Tableau2.1">
            <table:table-cell table:style-name="Tableau2.A1" office:value-type="string">
              <text:p text:style-name="P6"><text:span text:style-name="Emphasis">Speed<text:line-break/></text:span>A<text:span text:style-name="Emphasis">ltitude</text:span></text:p>
            </table:table-cell>
            <table:table-cell table:style-name="Tableau2.A1" office:value-type="string">
              <text:p text:style-name="P7"><draw:frame draw:style-name="fr2" draw:name="images9" text:anchor-type="as-char" svg:width="2.6cm" svg:height="1.191cm" draw:z-index="10"><draw:image xlink:href="../marker-speed.png" xlink:type="simple" xlink:show="embed" xlink:actuate="onLoad"/></draw:frame></text:p>
            </table:table-cell>
            <table:table-cell table:style-name="Tableau2.A1" office:value-type="string">
              <text:p text:style-name="P6"><text:span text:style-name="Emphasis">Turn Maneuver</text:span></text:p>
            </table:table-cell>
            <table:table-cell table:style-name="Tableau2.A1" office:value-type="string">
              <text:p text:style-name="P7"><draw:frame draw:style-name="fr2" draw:name="images12" text:anchor-type="as-char" svg:width="2.589cm" svg:height="1.199cm" draw:z-index="11"><draw:image xlink:href="../marker-rl_turn.png" xlink:type="simple" xlink:show="embed" xlink:actuate="onLoad"/></draw:frame></text:p>
            </table:table-cell>
          </table:table-row>
          <table:table-row table:style-name="Tableau2.1">
            <table:table-cell table:style-name="Tableau2.A1" office:value-type="string">
              <text:p text:style-name="P6"><text:span text:style-name="Emphasis">Sun</text:span> (<text:span text:style-name="T1">∗)</text:span></text:p>
            </table:table-cell>
            <table:table-cell table:style-name="Tableau2.A1" office:value-type="string">
              <text:p text:style-name="P7"><draw:frame draw:style-name="fr2" draw:name="images10" text:anchor-type="as-char" svg:width="2.6cm" svg:height="1.191cm" draw:z-index="12"><draw:image xlink:href="../marker-sun.png" xlink:type="simple" xlink:show="embed" xlink:actuate="onLoad"/></draw:frame></text:p>
            </table:table-cell>
            <table:table-cell table:style-name="Tableau2.A1" table:number-columns-spanned="2" office:value-type="string">
              <text:p text:style-name="P3">les marqueurs dont le nom contient<text:line-break/>M<text:span text:style-name="Emphasis">aneuver</text:span> (manoeuvre) sont appelés<text:line-break/><text:span text:style-name="Emphasis">marqueurs de manoeuvre</text:span></text:p>
            </table:table-cell>
            <table:covered-table-cell/>
          </table:table-row>
        </table:table>
        <text:h text:style-name="Heading_20_2" text:outline-level="2">feuilles de contrôle</text:h>
        <text:p text:style-name="Text_20_body">Les <text:span text:style-name="Emphasis">Control Cards</text:span> (feuilles de contrôle) de couleurs différentes permettent de suivre le statut de chaque <text:span text:style-name="Emphasis">unité aérienne</text:span>.</text:p>
        <text:h text:style-name="Heading_20_2" text:outline-level="2">feuille de jeu</text:h>
        <text:p text:style-name="Text_20_body">Les deux <text:span text:style-name="Emphasis">Game Cards</text:span> (feuilles de jeu) permettent de suivre le déroulement du jeu.</text:p>
        <text:h text:style-name="Heading_20_2" text:outline-level="2">règles du jeu</text:h>
        <text:p text:style-name="Text_20_body">Le jeu original comporte une B<text:span text:style-name="Emphasis">asic Game Rule</text:span> (règle de base) et un B<text:span text:style-name="Emphasis">attle Manual</text:span> (manuel de combat). Ces deux documents sont rassemblés en un seul dans cette traduction.</text:p>
        <text:h text:style-name="Heading_20_2" text:outline-level="2">dés</text:h>
        <text:p text:style-name="Text_20_body">Le jeu nécessite deux dés à dix faces. Le <text:span text:style-name="Strong_20_Emphasis">0</text:span> est toujours interprété <text:span text:style-name="Strong_20_Emphasis">10</text:span>, pour des résultats allant de <text:span text:style-name="Strong_20_Emphasis">1</text:span> à <text:span text:style-name="Strong_20_Emphasis">10</text:span>.</text:p>
        <text:h text:style-name="Heading_20_2" text:outline-level="2">traité en [ 1.e ]</text:h>
        <text:h text:style-name="Heading_20_1" text:outline-level="1">mise en place du jeu de base</text:h>
        <text:p text:style-name="Text_20_body">Cette partie de la règle s'applique au <text:span text:style-name="Emphasis">jeu de base</text:span>. D'autres possibilités de déploiement initial sont proposées dans la partie scénarios [ ... ] de cette règle.</text:p>
        <text:h text:style-name="Heading_20_2" text:outline-level="2">initiative</text:h>
        <text:p text:style-name="Text_20_body">Chaque joueur lance un dé, celui qui obtient le meilleur résultat reçoit le marqueur <text:span text:style-name="Emphasis">Sequence</text:span> (initiative).</text:p>
        <text:h text:style-name="Heading_20_2" text:outline-level="2">partage des rôles</text:h>
        <text:p text:style-name="Text_20_body">Les joueurs choisissent de la façon qui leur convient celui des deux qui jouera le camp allié, et celui qui jouera le camp de l'Axe. Ils seront désignés <text:span text:style-name="Emphasis">joueur allié</text:span> et <text:span text:style-name="Emphasis">joueur de l'Axe</text:span>. Il choisissent ensuite chacun deux unités aériennes identiques de leur camp.</text:p>
        <text:p text:style-name="Text_20_body"><text:span text:style-name="Example">Le joueur allié choisit par exemple les </text:span><text:span text:style-name="Example"><text:span text:style-name="T3">P-51D Mustang #1</text:span></text:span><text:span text:style-name="Example"><text:span text:style-name="T4"> et </text:span></text:span><text:span text:style-name="Example"><text:span text:style-name="T3">#2</text:span></text:span><text:span text:style-name="Example">.</text:span></text:p>
        <text:h text:style-name="Heading_20_2" text:outline-level="2">disposition du jeu</text:h>
        <text:p text:style-name="Text_20_body">Le plateau de jeu est placé entre les joueurs. Chacun place de son côté une <text:span text:style-name="Emphasis">Control Card</text:span> et une <text:span text:style-name="Emphasis">Game Card</text:span>.</text:p>
        <text:h text:style-name="Heading_20_2" text:outline-level="2">placement des marqueurs</text:h>
        <text:p text:style-name="Text_20_body">Sur chaque <text:span text:style-name="Emphasis">Game Card</text:span>, placer un marqueur T<text:span text:style-name="Emphasis">urn</text:span> sur la case <text:span text:style-name="Strong_20_Emphasis">1</text:span> du <text:span text:style-name="Emphasis">Turn Record</text:span> (compteur de tour), et un marqueur <text:span text:style-name="Emphasis">Impulse</text:span> (impulsion) sur la case <text:span text:style-name="Emphasis">Impulse Number</text:span> (nombre d'impulsions) du <text:span text:style-name="Emphasis">Impulse Record</text:span> (compteur d'impulsions). Sur chaque <text:span text:style-name="Emphasis">Control Card</text:span>, pour chaque zone <text:span text:style-name="Emphasis">Aircraft Record</text:span> (statut de l'appareil), placer un marqueur <text:span text:style-name="Emphasis">Altitude</text:span> sur la case <text:span text:style-name="Strong_20_Emphasis">3</text:span> de la piste <text:span text:style-name="Emphasis">Altitude</text:span>, un marqueur <text:span text:style-name="Emphasis">Speed</text:span> (vitesse) sur la case <text:span text:style-name="Strong_20_Emphasis">3</text:span> de la piste <text:span text:style-name="Emphasis">Speed</text:span> et un marqueur <text:span text:style-name="Emphasis">Hit</text:span> (point de dommage) sur la case <text:span text:style-name="Strong_20_Emphasis">0</text:span> de la piste <text:span text:style-name="Emphasis">Basic Game Hits or Ammunition</text:span> (dommages basiques et munitions). Les autres éléments de l'<text:span text:style-name="Emphasis">Aircraft Record</text:span> ne sont pas utilisés dans le <text:span text:style-name="Emphasis">jeu de base</text:span>.</text:p>
        <text:h text:style-name="Heading_20_2" text:outline-level="2">marqueurs de manoeuvre</text:h>
        <text:p text:style-name="Text_20_body">Chaque joueur reçoit les huit marqueurs de manoeuvre correspondant à la couleur de sa <text:span text:style-name="Emphasis">Control Card</text:span> [ 1.b.2 ].</text:p>
        <text:h text:style-name="Heading_20_2" text:outline-level="2">placement des unités</text:h>
        <text:p text:style-name="Text_20_body">Le joueur qui a le marqueur <text:span text:style-name="Emphasis">Sequence</text:span> place ses <text:span text:style-name="Emphasis">unités aériennes</text:span> où il veut sur le <text:span text:style-name="Emphasis">plateau de jeu</text:span>, contre le côté <text:span text:style-name="Strong_20_Emphasis">a</text:span> ou <text:span text:style-name="Strong_20_Emphasis">b</text:span> de la zone bleue, pointant dans la direction <text:span text:style-name="Strong_20_Emphasis">4</text:span> [ 1.a ]. Ensuite, le deuxième joueur place ses unités où il veut, contre le côté <text:span text:style-name="Strong_20_Emphasis">d</text:span> ou <text:span text:style-name="Strong_20_Emphasis">e</text:span> de la zone bleue, pointant dans la direction <text:span text:style-name="Strong_20_Emphasis">1</text:span>.</text:p>
        <text:h text:style-name="Heading_20_2" text:outline-level="2">manoeuvre initiale</text:h>
        <text:p text:style-name="Text_20_body">Le joueur qui a le marqueur <text:span text:style-name="Emphasis">Sequence</text:span> place – s'il se souhaite – des <text:span text:style-name="Emphasis">marqueurs de manoeuvre</text:span> pour ses unités. Son adversaire fait ensuite de même [ 5 ].</text:p>
        <text:h text:style-name="Heading_20_1" text:outline-level="1"><text:soft-page-break/>déroulement du jeu</text:h>
        <text:h text:style-name="Heading_20_2" text:outline-level="2">le marqueur <text:span text:style-name="Emphasis">Sequence</text:span></text:h>
        <text:h text:style-name="Heading_20_3" text:outline-level="3">utilisation</text:h>
        <text:p text:style-name="Text_20_body">Le marqueur est toujours en possession de l'un ou l'autre joueur. Le joueur qui le possède doit jouer le premier dans chacune des <text:span text:style-name="Emphasis">phases de jeu</text:span>.</text:p>
        <text:h text:style-name="Heading_20_3" text:outline-level="3">transfert</text:h>
        <text:p text:style-name="Text_20_body">Le joueur qui possède le marqueur <text:span text:style-name="Emphasis">Sequence</text:span> peut, s'il le souhaite, le passer à son adversaire au début de n'importe quelle <text:span text:style-name="Emphasis">phase</text:span>, ce qui force son adversaire à jouer le premier, jusqu'à ce qu'il passe lui aussi le marqueur.</text:p>
        <text:h text:style-name="Heading_20_3" text:outline-level="3">limitation</text:h>
        <text:p text:style-name="Text_20_body">Le marqueur peut être passé d'un joueur à l'autre aussi souvent que souhaité au cours de la partie, mais jamais plus d'une fois au cours d'une même <text:span text:style-name="Emphasis">phase</text:span>.</text:p>
        <text:h text:style-name="Heading_20_2" text:outline-level="2">sortie du plateau de jeu</text:h>
        <text:p text:style-name="Text_20_body">Les <text:span text:style-name="Emphasis">unités aériennes</text:span> ne doivent pas sortir du plateau de jeu. Afin d'éviter une sortie du plateau par une unité, il faut décaler toutes les <text:span text:style-name="Emphasis">unités aériennes</text:span> et les <text:span text:style-name="Emphasis">marqueurs de manoeuvre</text:span> du même nombre d'<text:span text:style-name="Emphasis">hex</text:span> dans la même direction avant d'effectuer le mouvement. Si ce décalage n'est pas possible sans faire sortir une autre unité ou un marqueur du plateau, alors le déplacement de l'unité de départ est interdit et ne peut pas être programmé.</text:p>
        <text:h text:style-name="Heading_20_2" text:outline-level="2">orientation des <text:span text:style-name="Emphasis">unités aériennes</text:span></text:h>
        <text:p text:style-name="Text_20_body">La <text:span text:style-name="Emphasis">face avant</text:span> [ 1.b.1 ] d'une <text:span text:style-name="Emphasis">unité aérienne</text:span> doit toujours pointer dans la direction d'un côté d'<text:span text:style-name="Emphasis">hex</text:span>, jamais d'un sommet. A l'exception du <text:span text:style-name="Emphasis">Roll Maneuver</text:span>, une unité doit toujours être déplacée dans l'<text:span text:style-name="Emphasis">hex</text:span> <text:s/>vers lequel pointe sa face avant.</text:p>
        <text:h text:style-name="Heading_20_2" text:outline-level="2">suivi du déroulement du jeu</text:h>
        <text:p text:style-name="Text_20_body">Ce suivi est effectué en plaçant les marqueurs appropriés sur la <text:span text:style-name="Emphasis">Game Card</text:span>. Les changements sont pris en compte en déplaçant les marqueurs de case en case sur cette feuille.</text:p>
        <text:h text:style-name="Heading_20_3" text:outline-level="3">tour</text:h>
        <text:p text:style-name="Text_20_body">Le chiffre dans la case occupée par le marqueur <text:span text:style-name="Emphasis">Turn</text:span> indique le <text:span text:style-name="Emphasis">Turn</text:span> (tour) en cours.</text:p>
        <text:h text:style-name="Heading_20_3" text:outline-level="3">impulsion</text:h>
        <text:p text:style-name="Text_20_body">Le chiffre romain dans la case occupée par le marqueur <text:span text:style-name="Emphasis">Impulse</text:span> indique l'<text:span text:style-name="Emphasis">Impulse</text:span> (impulsion)en cours.</text:p>
        <text:h text:style-name="Heading_20_3" text:outline-level="3">statut des <text:span text:style-name="Emphasis">unités aériennes</text:span></text:h>
        <text:p text:style-name="Text_20_body">Chaque unité aérienne correspond à une zone <text:span text:style-name="Emphasis">Aircraft Record</text:span> de la <text:span text:style-name="Emphasis">Control Card</text:span>, dans laquelle son statut est suivi.</text:p>
        <text:p text:style-name="Text_20_body"><text:span text:style-name="Example">Par exemple, le joueur qui utilise la Control Card bleue (et les marqueurs de manoeuvre bleus) utilise le </text:span><text:span text:style-name="Example"><text:span text:style-name="T3">Aircraft Record #1</text:span></text:span><text:span text:style-name="Example"> pour son </text:span><text:span text:style-name="Example"><text:span text:style-name="T3">unité #1</text:span></text:span><text:span text:style-name="Example"> et le </text:span><text:span text:style-name="Example"><text:span text:style-name="T3">Aircraft Record #2</text:span></text:span><text:span text:style-name="Example"> pour son </text:span><text:span text:style-name="Example"><text:span text:style-name="T3">unité #2</text:span></text:span><text:span text:style-name="Example">.</text:span></text:p>
        <text:h text:style-name="Heading_20_4" text:outline-level="4"><text:span text:style-name="Emphasis">Altitude</text:span></text:h>
        <text:p text:style-name="Text_20_body">Le nombre dans la case occupée par le marquer <text:span text:style-name="Emphasis">Altitude</text:span> de son <text:span text:style-name="Emphasis">Aircraft Record</text:span> indique l'altitude d'une unité aérienne.</text:p>
        <text:h text:style-name="Heading_20_4" text:outline-level="4"><text:span text:style-name="Emphasis">vitesse</text:span></text:h>
        <text:p text:style-name="Text_20_body">Le nombre dans la case occupée par le marqueur <text:span text:style-name="Emphasis">Speed</text:span> (vitesse) de son <text:span text:style-name="Emphasis">Aircraft Record</text:span> indique la vitesse d'une unité aérienne.</text:p>
        <text:h text:style-name="Heading_20_4" text:outline-level="4"><text:span text:style-name="Emphasis">dommages</text:span></text:h>
        <text:p text:style-name="Text_20_body">Dans le <text:span text:style-name="Emphasis">jeu de base</text:span>, le nombre dans la case occupée par le marqueur <text:span text:style-name="Emphasis">Hit</text:span> (points de dommages) indique le nombre de <text:span text:style-name="Emphasis">points de dommages</text:span> infligés à l'unité aérienne.</text:p>
        <text:h text:style-name="Heading_20_2" text:outline-level="2">limites d'empilement, de vitesse et d'altitude</text:h>
        <text:h text:style-name="Heading_20_3" text:outline-level="3">empilement</text:h>
        <text:p text:style-name="Text_20_body">Il n'y a pas de limite au nombre d'unités et de marqueurs qui peuvent être empilés dans le même <text:span text:style-name="Emphasis">hex</text:span>.</text:p>
        <text:h text:style-name="Heading_20_3" text:outline-level="3">vitesse</text:h>
        <text:p text:style-name="Text_20_body">Il n'est pas possible de programmer une manoeuvre qui ferait descendre la vitesse de l'unité en dessous de 1, en calculant à partir de sa vitesse actuelle.</text:p>
        <text:h text:style-name="Heading_20_3" text:outline-level="3">altitude</text:h>
        <text:p text:style-name="Text_20_body">Il n'est pas possible de programmer ou d'effectuer un changement qui amènerait l'altitude de l'unité en dessous de <text:span text:style-name="Strong_20_Emphasis">0</text:span> ou au dessus de l'<text:span text:style-name="Emphasis">Altitude</text:span> indiquée sur le pion. De plus, le changement d'altitude doit correspondre à la fourchette indiquée sur la <text:span text:style-name="Emphasis">Change Chart</text:span> (tableau de changement de vitesse et d'altitude) de la <text:span text:style-name="Emphasis">Control Card</text:span>.</text:p>
        <text:h text:style-name="Heading_20_3" text:outline-level="3">piqué</text:h>
        <text:p text:style-name="Text_20_body">Il n'est pas possible d'augmenter la vitesse d'une unité au delà de la <text:span text:style-name="Emphasis">Level Speed</text:span> (vitesse horizontale) indiquée sur le pion, à moins que l'unité n'ait piqué durant la <text:span text:style-name="Emphasis">Change Phase</text:span> (phase d'ajustement) du tour précédent. Dans ce dernier cas, la vitesse peut dépasser la <text:span text:style-name="Emphasis">Level Speed</text:span>, mais pas la <text:span text:style-name="Emphasis">Dive Speed</text:span> (vitesse en piqué) qui est une limite absolue.</text:p>
        <text:h text:style-name="Heading_20_2" text:outline-level="2">tour de jeu</text:h>
        <text:p text:style-name="Text_20_body">Le jeu commence lorsque le déploiement est terminé et se joue en huit <text:span text:style-name="Emphasis">Turns</text:span> (tours). Un tour est constitué de six <text:span text:style-name="Emphasis">Impulses</text:span> (impulsions), chacune comportant les <text:span text:style-name="Emphasis">phases</text:span> décrites ci-après.</text:p>
        <text:h text:style-name="Heading_20_3" text:outline-level="3">phase d'actualisation de l'impulsion</text:h>
        <text:p text:style-name="Text_20_body">Le marqueur <text:span text:style-name="Emphasis">Impulse</text:span> est placé dans la case suivante de l'<text:span text:style-name="Emphasis">Impulse Record</text:span> (compteur d'impulsions) sur chaque <text:span text:style-name="Emphasis">Game Card</text:span>.</text:p>
        <text:h text:style-name="Heading_20_3" text:outline-level="3"><text:span text:style-name="Emphasis">Move Phase</text:span> (phase de mouvement)</text:h>
        <text:p text:style-name="Text_20_body">Toutes les unités dont la vitesse actuelle correspond à une flèche sur l'<text:span text:style-name="Emphasis">Impulse Record</text:span> pour l'<text:span text:style-name="Emphasis">Impulse</text:span> en cours <text:span text:style-name="Strong_20_Emphasis">doivent</text:span> être déplacées [ 5.b ].</text:p>
        <text:h text:style-name="Heading_20_3" text:outline-level="3"><text:span text:style-name="Emphasis">Fire Phase</text:span> (phase de tir)</text:h>
        <text:p text:style-name="Text_20_body">Les unités qui ont achevé leur manoeuvre peuvent tirer [ 6 ].</text:p>
        <text:h text:style-name="Heading_20_3" text:outline-level="3">phase de programmation des manoeuvres</text:h>
        <text:p text:style-name="Text_20_body">Les <text:span text:style-name="Emphasis">marqueurs de manoeuvre</text:span> sont placés [ 5.c ].</text:p>
        <text:h text:style-name="Heading_20_3" text:outline-level="3"><text:span text:style-name="Emphasis">Change Phase</text:span> (phase d'ajustement)</text:h>
        <text:p text:style-name="Text_20_body">Cette phase <text:span text:style-name="Strong_20_Emphasis">remplace</text:span> toutes les autres lorsque le marqueur <text:span text:style-name="Emphasis">Impulse</text:span> est déplacé dans la case <text:span text:style-name="Emphasis">Change Altitude &amp; Speed </text:span>(changement de vitesse et d'altitude). La vitesse et l'altitude de chaque unité peuvent être ajustées [ 7 ]. Le marqueur <text:span text:style-name="Emphasis">Impulse</text:span> est ensuite placé sur la case <text:span text:style-name="Emphasis">Impulse Number</text:span>, le marqueur <text:span text:style-name="Emphasis">Turn</text:span> est avancé d'une case et un nouveau tour commence.</text:p>
        <text:h text:style-name="Heading_20_1" text:outline-level="1">phase d'actualisation de l'impulsion</text:h>
        <text:h text:style-name="Heading_20_2" text:outline-level="2">actualisation de l'impulsion</text:h>
        <text:p text:style-name="Text_20_body">Déplacer le marqueur <text:span text:style-name="Emphasis">Impulse</text:span> d'une case vers le bas sur l'<text:span text:style-name="Emphasis">Impulse Record</text:span> (compteur d'impulsions). Au début d'un nouveau tour, il est dans la case <text:span text:style-name="Emphasis">Impulse Number</text:span>, puis il descend d'impulsion en impulsion pour finir le tour dans la case C<text:span text:style-name="Emphasis">hange Altitude &amp; Speed</text:span>.</text:p>
        <text:p text:style-name="Text_20_body"><text:span text:style-name="Example">Par exemple le marqueur est descendu de la case </text:span><text:span text:style-name="Example"><text:span text:style-name="T3">Impulse Number</text:span></text:span><text:span text:style-name="Example"> vers la case </text:span><text:span text:style-name="Example"><text:span text:style-name="T3">Impulse I</text:span></text:span><text:span text:style-name="Example">, indiquant que le premier Impulse va se dérouler ; ou bien de la case </text:span><text:span text:style-name="Example"><text:span text:style-name="T3">Impulse VI</text:span></text:span><text:span text:style-name="Example"> vers la case </text:span><text:span text:style-name="Example"><text:span text:style-name="T3">Change Altitude &amp; Speed</text:span></text:span><text:span text:style-name="Example">, etc.</text:span></text:p>
        <text:h text:style-name="Heading_20_2" text:outline-level="2">unités se déplaçant</text:h>
        <text:p text:style-name="Text_20_body">A la droite de la piste du marqueur <text:span text:style-name="Emphasis">Impulse</text:span> se trouvent des colonnes correspondant aux vitesse <text:span text:style-name="Strong_20_Emphasis">1</text:span> à <text:span text:style-name="Strong_20_Emphasis">6</text:span>, et contenant des flèches. Lorsqu'il y a une flèche dans la case correspondant à l'<text:span text:style-name="Emphasis">Impulse</text:span> en cours et à la vitesse d'une unité, cette unité <text:span text:style-name="Strong_20_Emphasis">doit</text:span> être déplacée pendant la <text:span text:style-name="Emphasis">Move Phase</text:span> (phase de mouvement).</text:p>
        <text:p text:style-name="Text_20_body"><text:span text:style-name="Example">Par exemple pendant l'Impulse II, il y a des flèches dans les colonnes </text:span><text:span text:style-name="Example"><text:span text:style-name="T3">2</text:span></text:span><text:span text:style-name="Example">, </text:span><text:span text:style-name="Example"><text:span text:style-name="T3">5</text:span></text:span><text:span text:style-name="Example"> et </text:span><text:span text:style-name="Example"><text:span text:style-name="T3">6</text:span></text:span><text:span text:style-name="Example">, donc les unités aériennes qui ont des vitesse de </text:span><text:span text:style-name="Example"><text:span text:style-name="T3">2</text:span></text:span><text:span text:style-name="Example">, </text:span><text:span text:style-name="Example"><text:span text:style-name="T3">5</text:span></text:span><text:span text:style-name="Example"> et </text:span><text:span text:style-name="Example"><text:span text:style-name="T3">6</text:span></text:span><text:span text:style-name="Example"> </text:span><text:span text:style-name="Example"><text:span text:style-name="T3">doivent</text:span></text:span><text:span text:style-name="Example"> être déplacées, et les autres </text:span><text:span text:style-name="Example"><text:span text:style-name="T3">ne doivent pas</text:span></text:span><text:span text:style-name="Example"> l'être.</text:span></text:p>
        <text:h text:style-name="Heading_20_1" text:outline-level="1">comment déplacer les unités</text:h>
        <text:p text:style-name="Text_20_body">Pour emporter la partie, les unités aériennes doivent manoeuvrer pour pouvoir tirer, ou esquiver des tirs. Les manoeuvres sont programmées durant la <text:span text:style-name="Emphasis">phase de programmation des manoeuvres</text:span> et exécutées pendant la <text:span text:style-name="Emphasis">phase de mouvement</text:span>. Les règles de déplacement sont donc nécessaires pour l'exécution de ces deux phases.</text:p>
        <text:h text:style-name="Heading_20_2" text:outline-level="2">règles générales de mouvement</text:h>
        <text:p text:style-name="Text_20_body">Les dés ne déterminent <text:span text:style-name="Strong_20_Emphasis">pas</text:span> le mouvement – ils sont utilisés pour tirer.</text:p>
        <text:h text:style-name="Heading_20_3" text:outline-level="3"><text:soft-page-break/>quelles unités déplacer</text:h>
        <text:p text:style-name="Text_20_body">Chaque joueur peut déplacer tout ou partie de ses unités, dans le respect des autres règles.</text:p>
        <text:h text:style-name="Heading_20_3" text:outline-level="3">comment déplacer les unités</text:h>
        <text:p text:style-name="Text_20_body">Les unités doivent être déplacées d'<text:span text:style-name="Emphasis">hex</text:span> en <text:span text:style-name="Emphasis">hex</text:span>, dans n'importe quelle direction ou combinaison de directions autorisée par les règles, sans sauter ou passer d'<text:span text:style-name="Emphasis">hex</text:span>.</text:p>
        <text:h text:style-name="Heading_20_2" text:outline-level="2"><text:span text:style-name="Emphasis">Move Phase</text:span> (phase de mouvement)</text:h>
        <text:p text:style-name="Text_20_body">Comme indiqué sur l'<text:span text:style-name="Emphasis">Impulse Record</text:span> (compteur d'impulsions)de la <text:span text:style-name="Emphasis">Game Card</text:span> (feuille de jeu), toutes les unités dont la vitesse actuelle est marquée d'une flèche pour l'<text:span text:style-name="Emphasis">Impulse</text:span> en cours <text:span text:style-name="Strong_20_Emphasis">doivent</text:span> être déplacées. Les autres unités ne <text:span text:style-name="Strong_20_Emphasis">doivent pas</text:span> être déplacées.</text:p>
        <text:h text:style-name="Heading_20_3" text:outline-level="3">déplacement</text:h>
        <text:p text:style-name="Text_20_body">Chaque <text:span text:style-name="Emphasis">unité aérienne</text:span> est déplacée exactement d'un <text:span text:style-name="Emphasis">hex</text:span> dans la direction vers laquelle pointe sa face avant. Lorsque certaines manoeuvres sont achevées, l'unité peut ensuite être pivotée [ 5.d.4, 5.d.5, 5.d.6 ], ou déplacée d'un <text:span text:style-name="Emphasis">hex</text:span> latéralement [ 5.d.7 ].</text:p>
        <text:h text:style-name="Heading_20_3" text:outline-level="3">manoeuvres achevées</text:h>
        <text:p text:style-name="Text_20_body">Quand l'unité est déplacée dans l'<text:span text:style-name="Emphasis">hex </text:span>qui contient son <text:span text:style-name="Emphasis">marqueur de manoeuvre</text:span>, la manoeuvre est achevée. Le <text:span text:style-name="Emphasis">marqueur de manoeuvre</text:span> est immédiatement retiré du plateau de jeu, et la <text:span text:style-name="Emphasis">vitesse</text:span> de l'unité est réduite en conséquence [ 5.d.4, 5.d.6 ]. Les <text:span text:style-name="Emphasis">marqueurs de manoeuvre</text:span> ne sont retirés que si la manoeuvre est achevée, ou si l'unité est éliminée.</text:p>
        <text:h text:style-name="Heading_20_2" text:outline-level="2">phase de programmation des manoeuvres</text:h>
        <text:p text:style-name="Text_20_body">Des <text:span text:style-name="Emphasis">marqueurs de manoeuvre</text:span> sont placés au début du jeu [ 2.g ], puis durant la partie lorsque les unités ont achevé leur manoeuvre et ont eu leur marqueur retiré pendant la <text:span text:style-name="Emphasis">phase de mouvement</text:span> [ 5.b.2 ]. Les manoeuvres sont programmées en plaçant le marqueur correspondant à la manoeuvre souhaitée sur l'<text:span text:style-name="Emphasis">hex</text:span> sur lequel l'unité doit <text:span text:style-name="Strong_20_Emphasis">achever</text:span> sa manoeuvre.</text:p>
        <text:h text:style-name="Heading_20_2" text:outline-level="2"><text:span text:style-name="Emphasis">les manoeuvres</text:span></text:h>
        <text:p text:style-name="Text_20_body">Les manoeuvres d'une unité donnée sont programmées durant la <text:span text:style-name="Emphasis">phase de programmation des manoeuvres</text:span> et exécutées pendant la <text:span text:style-name="Emphasis">phase de mouvement</text:span>.</text:p>
        <text:h text:style-name="Heading_20_3" text:outline-level="3">marqueurs de manoeuvre</text:h>
        <text:p text:style-name="Text_20_body">Les manoeuvres d'une unité donnée sont programmées en utilisant les marqueurs de la couleur de la <text:span text:style-name="Emphasis">Control Card</text:span> du joueur jouant l'unité, et portant le numéro de cette unité.</text:p>
        <text:h text:style-name="Heading_20_4" text:outline-level="4">placement du marqueur</text:h>
        <text:p text:style-name="Text_20_body">Pendant la <text:span text:style-name="Emphasis">phase de programmation des manoeuvres</text:span>, le marqueur approprié est placé sur l'<text:span text:style-name="Emphasis">hex</text:span> sur lequel l'unité doit <text:span text:style-name="Strong_20_Emphasis">achever</text:span> sa manoeuvre.</text:p>
        <text:h text:style-name="Heading_20_4" text:outline-level="4">avancement de la manoeuvre</text:h>
        <text:p text:style-name="Text_20_body">Pendant la <text:span text:style-name="Emphasis">phase de mouvement</text:span>, si une unité est déplacée vers un <text:span text:style-name="Emphasis">hex</text:span> qui ne <text:span text:style-name="Strong_20_Emphasis">contient pas</text:span> le marqueur de manoeuvre, cette manoeuvre <text:span text:style-name="Strong_20_Emphasis">n'est pas</text:span> achevée et le marqueur reste en place sur le plateau.</text:p>
        <text:h text:style-name="Heading_20_4" text:outline-level="4">fin de la manoeuvre</text:h>
        <text:p text:style-name="Text_20_body">Pendant la <text:span text:style-name="Emphasis">phase de mouvement</text:span>, si une unité est déplacée vers un <text:span text:style-name="Emphasis">hex</text:span> qui <text:span text:style-name="Strong_20_Emphasis">contient</text:span> le marqueur de manoeuvre, cette manoeuvre <text:span text:style-name="Strong_20_Emphasis">est</text:span> achevée et le marqueur est retiré du plateau.</text:p>
        <text:h text:style-name="Heading_20_3" text:outline-level="3">mouvement préalable aux manoeuvres</text:h>
        <text:p text:style-name="Text_20_body">Avant d'effectuer certaines manoeuvres, il est nécessaire de déplacer une unité d'un certain nombre d'<text:span text:style-name="Emphasis">hex</text:span> en ligne droite.</text:p>
        <text:h text:style-name="Heading_20_4" text:outline-level="4">impulsions nécessaires</text:h>
        <text:p text:style-name="Text_20_body">L'accomplissement d'un manoeuvre peut nécessiter plusieurs <text:span text:style-name="Emphasis">Impulses</text:span>, et ceux-ci peuvent s'étendre sur plusieurs <text:span text:style-name="Emphasis">Turns</text:span>.</text:p>
        <text:h text:style-name="Heading_20_4" text:outline-level="4"><text:span text:style-name="Emphasis">Maneuver Chart</text:span> (tableau des manoeuvres)</text:h>
        <text:p text:style-name="Text_20_body">Pour déterminer le mouvement préalable à une manoeuvre, il faut relever la vitesse actuelle de l'unité et son symbole de manoeuvre, indiqué sur le pion. Le <text:span text:style-name="Emphasis">Maneuver Chart</text:span> (tableau des manoeuvres) de la <text:span text:style-name="Emphasis">Control Card</text:span> indique alors le nombre d'<text:span text:style-name="Emphasis">hex</text:span> à parcourir en ligne droite avant d'effectuer la manoeuvre.</text:p>
        <text:p text:style-name="Text_20_body"><text:span text:style-name="Example">Par exemple, pendant la phase de programmation des manoeuvres d'un Impulse IV, un P-51D à vitesse </text:span><text:span text:style-name="Example"><text:span text:style-name="T3">4</text:span></text:span><text:span text:style-name="Example"> est programmé pour effectuer un </text:span><text:span text:style-name="Example"><text:span text:style-name="T3">Right Turn</text:span></text:span><text:span text:style-name="Example"> (virage à droite). Le symbole de Turn Maneuver sur le pion est un losange ( </text:span><text:span text:style-name="Example"><text:span text:style-name="T3">◊</text:span></text:span><text:span text:style-name="Example"> ), ce qui donne </text:span><text:span text:style-name="Example"><text:span text:style-name="T3">2</text:span></text:span><text:span text:style-name="Example"> dans le Maneuver Chart. Le P-51D devra être déplacé de deux hex vers l'avant avant d'effectuer le Right Turn. Ce déplacement aura lieu à l'Impulse VI et à l'Impulse I du tour suivant (si la vitesse ne change pas), puisque les unités à vitesse </text:span><text:span text:style-name="Example"><text:span text:style-name="T3">4</text:span></text:span><text:span text:style-name="Example"> ne sont pas déplacées à l'Impulse V de ce tour.</text:span></text:p>
        <text:p text:style-name="Text_20_body">Dans chacun des exemples suivant, le <text:span text:style-name="Emphasis">marqueur de manoeuvre</text:span> est placé dans l'<text:span text:style-name="Emphasis">hex</text:span> où apparaît <text:span text:style-name="Strong_20_Emphasis">la pointe</text:span> de la flèche rouge.</text:p>
        <text:h text:style-name="Heading_20_3" text:outline-level="3"><text:span text:style-name="Emphasis">Straight Maneuver</text:span> (ligne droite)</text:h>
        <text:p text:style-name="P5"><draw:frame draw:style-name="fr3" draw:name="images14" text:anchor-type="char" svg:width="2.14cm" svg:height="1.24cm" draw:z-index="16"><draw:image xlink:href="../maneuver-straight.png" xlink:type="simple" xlink:show="embed" xlink:actuate="onLoad"/></draw:frame>Cette manoeuvre n'a pas de symbole sur les pions des unités aériennes car on considère qu'il s'agit d'un <text:span text:style-name="Emphasis">cercle rouge</text:span> (<text:span text:style-name="T2">○</text:span>) pour tous. L'orientation de l'unité en change pas, et elle est déplacée dans l'<text:span text:style-name="Emphasis">hex</text:span> vers lequel pointe sa <text:span text:style-name="Emphasis">face avant</text:span>.</text:p>
        <text:h text:style-name="Heading_20_3" text:outline-level="3"><text:span text:style-name="Emphasis">Half Loop Maneuver</text:span> (demi-boucle)</text:h>
        <text:p text:style-name="Text_20_body">Cette manoeuvre est programmée avec le marqueur <text:span text:style-name="Emphasis">Half Loop</text:span> (demi-boucle), en tenant compte du symbole <text:span text:style-name="Emphasis">Half Loop</text:span> de l'unité. L'unité aérienne est pivotée de <text:span text:style-name="Strong_20_Emphasis">180°</text:span> dans l'<text:span text:style-name="Emphasis">hex</text:span> du <text:span text:style-name="Emphasis">marqueur de manoeuvre</text:span> ; et la vitesse est réduite de <text:span text:style-name="Strong_20_Emphasis">1</text:span> en déplaçant le marqueur de vitesse d'une case sur la <text:span text:style-name="Emphasis">Speed Track</text:span> (piste de vitesse) de la <text:span text:style-name="Emphasis">Control Card</text:span>.</text:p>
        <text:p text:style-name="Text_20_body"><text:span text:style-name="Example">L</text:span><draw:frame draw:style-name="fr4" draw:name="images15" text:anchor-type="char" svg:width="3.15cm" svg:height="1.24cm" draw:z-index="2"><draw:image xlink:href="../maneuver-half_loop.png" xlink:type="simple" xlink:show="embed" xlink:actuate="onLoad"/></draw:frame><text:span text:style-name="Example">'exemple montre une unité qui a dû être déplacée de deux hex pour achever sa demi-boucle.</text:span></text:p>
        <text:h text:style-name="Heading_20_3" text:outline-level="3"><text:span text:style-name="Emphasis">Turn Maneuver</text:span> (virage) à droite ou à gauche</text:h>
        <text:p text:style-name="Text_20_body"><draw:frame draw:style-name="fr5" draw:name="images17" text:anchor-type="char" svg:x="2.2cm" svg:width="2.15cm" svg:height="1.24cm" draw:z-index="19"><draw:image xlink:href="../maneuver-turn-2.png" xlink:type="simple" xlink:show="embed" xlink:actuate="onLoad"/></draw:frame><draw:frame draw:style-name="fr3" draw:name="images16" text:anchor-type="char" svg:width="2.161cm" svg:height="1.251cm" draw:z-index="20"><draw:image xlink:href="../maneuver-turn-1.png" xlink:type="simple" xlink:show="embed" xlink:actuate="onLoad"/></draw:frame>Cette manoeuvre est programmée avec le marqueur <text:span text:style-name="Emphasis">Turn</text:span> (virage) du côté approprié, en tenant compte du symbole <text:span text:style-name="Emphasis">Turn</text:span> de l'unité. L'unité aérienne est pivotée de <text:span text:style-name="Strong_20_Emphasis">60°</text:span> (un côté d'<text:span text:style-name="Emphasis">hex</text:span>) dans l'<text:span text:style-name="Emphasis">hex</text:span> du <text:span text:style-name="Emphasis">marqueur de manoeuvre</text:span>.</text:p>
        <text:h text:style-name="Heading_20_3" text:outline-level="3"><text:span text:style-name="Emphasis">Tight Turn Maneuver</text:span> (virage serré) à droite ou à gauche</text:h>
        <text:p text:style-name="Text_20_body">Cette manoeuvre est programmée avec le marqueur <text:span text:style-name="Emphasis">Tight Turn</text:span> (virage serré) du côté approprié, en tenant compte du symbole <text:span text:style-name="Emphasis">Turn</text:span> de l'unité. L'unité aérienne est pivotée de <text:span text:style-name="Strong_20_Emphasis">120°</text:span> (deux côtés d'<text:span text:style-name="Emphasis">hex</text:span>) dans l'<text:span text:style-name="Emphasis">hex</text:span> du <text:span text:style-name="Emphasis">marqueur de manoeuvre ; et la vitesse est réduite de </text:span><text:span text:style-name="Strong_20_Emphasis">1</text:span><text:span text:style-name="Emphasis"> en déplaçant le marqueur de vitesse d'une case sur la Speed Track (</text:span>piste de vitesse<text:span text:style-name="Emphasis">) de la Control Card.</text:span></text:p>
        <text:p text:style-name="P9"><draw:frame draw:style-name="fr6" draw:name="images19" text:anchor-type="char" svg:x="2.2cm" svg:width="3.2cm" svg:height="1.24cm" draw:z-index="15"><draw:image xlink:href="../maneuver-tight_turn-2.png" xlink:type="simple" xlink:show="embed" xlink:actuate="onLoad"/></draw:frame><draw:frame draw:style-name="fr7" draw:name="images18" text:anchor-type="char" svg:width="2.17cm" svg:height="1.251cm" draw:z-index="14"><draw:image xlink:href="../maneuver-tight_turn-1.png" xlink:type="simple" xlink:show="embed" xlink:actuate="onLoad"/></draw:frame><text:span text:style-name="Example">L'exemple montre une unité qui a dû être déplacée d'un hex pour achever son virage serré à droite, et une unité qui a dû être déplacée de deux hex pour achever son virage serré à gauche.</text:span></text:p>
        <text:h text:style-name="Heading_20_3" text:outline-level="3"><text:span text:style-name="Example">Roll Maneuver</text:span> (tonneau) à droite ou à gauche</text:h>
        <text:p text:style-name="Text_20_body">Cette manoeuvre est programmée avec le marqueur <text:span text:style-name="Emphasis">Roll</text:span> (tonneau) du côté approprié, en tenant compte du symbole <text:span text:style-name="Emphasis">Roll</text:span> de l'unité. L'unité aérienne est décalée d'un <text:span text:style-name="Emphasis">hex</text:span> vers l'arrière et vers le côté choisi depuis l'<text:span text:style-name="Emphasis">hex</text:span> du <text:span text:style-name="Emphasis">marqueur de manoeuvre </text:span>(dans ce cas, le <text:span text:style-name="Emphasis">marqueur de manoeuvre</text:span> <text:span text:style-name="Strong_20_Emphasis">n'est pas</text:span> placé sur la pointe de la flèche rouge, mais dans l'<text:span text:style-name="Emphasis">hex</text:span> situé juste à côté)<text:span text:style-name="Emphasis"> ; et la vitesse est réduite de </text:span><text:span text:style-name="Strong_20_Emphasis">1</text:span><text:span text:style-name="Emphasis"> en déplaçant le marqueur de vitesse d'une case sur la Speed Track (</text:span>piste de vitesse<text:span text:style-name="Emphasis">) de la Control Card</text:span>.</text:p>
        <text:p text:style-name="P9"><draw:frame draw:style-name="fr6" draw:name="images21" text:anchor-type="char" svg:x="2.3cm" svg:width="3.371cm" svg:height="2.29cm" draw:z-index="18"><draw:image xlink:href="../maneuver-roll-2.png" xlink:type="simple" xlink:show="embed" xlink:actuate="onLoad"/></draw:frame><draw:frame draw:style-name="fr7" draw:name="images20" text:anchor-type="char" svg:width="2.29cm" svg:height="2.29cm" draw:z-index="17"><draw:image xlink:href="../maneuver-roll-1.png" xlink:type="simple" xlink:show="embed" xlink:actuate="onLoad"/></draw:frame><text:span text:style-name="Example">L'exemple montre une unité qui a dû être déplacée d'un hex pour achever son tonneau à droite, et une unité qui a dû être déplacée de deux hex pour achever son tonneau à gauche.</text:span></text:p>
        <text:h text:style-name="Heading_20_1" text:outline-level="1"><text:span text:style-name="Emphasis">Fire Phase</text:span> (phase de tir)</text:h>
        <text:p text:style-name="Text_20_body">Les tirs sont résolus comme suit.</text:p>
        <text:h text:style-name="Heading_20_2" text:outline-level="2">solutions de tir</text:h>
        <text:p text:style-name="Text_20_body">Les unités dont le <text:span text:style-name="Emphasis">marqueur de manoeuvre</text:span> vient d'être retiré du <text:span text:style-name="Emphasis">plateau de jeu</text:span> dans la <text:span text:style-name="Emphasis">phase de mouvement</text:span>, c'est à dire celles qui ont achevé leur manoeuvre, sont <text:span text:style-name="Strong_20_Emphasis">les seules</text:span> à pouvoir tirer. Elles peuvent tirer sur une <text:soft-page-break/>unité adverse située dans un <text:span text:style-name="Emphasis">hex</text:span> devant elles, si les autres règles l'autorisent. Elles ne peuvent tirer que sur une seule unité adverse chacune.</text:p>
        <text:h text:style-name="Heading_20_3" text:outline-level="3">positions relatives</text:h>
        <text:p text:style-name="Text_20_body">Une unité qui tire doit être à la même <text:span text:style-name="Emphasis">altitude</text:span> que sa cible, ou à un niveau d'altitude d'écart vers le haut ou le bas. Sa cible et elle doivent également être dans l'une des positions autorisées par le <text:span text:style-name="Emphasis">Firing Position Modifier Diagram</text:span> (diagramme des solutions de tir). La cible occupe l'<text:span text:style-name="Emphasis">hex</text:span> rouge au centre du diagramme, et les silhouettes bleues indiquent toutes les positions possibles pour l'unité qui tire (<text:span text:style-name="Strong_20_Emphasis">exception</text:span> : [ 6.a.4 ]). Les autres unités ne bloquent pas le tir.</text:p>
        <text:h text:style-name="Heading_20_3" text:outline-level="3">cibles multiples</text:h>
        <text:p text:style-name="Text_20_body">Si une unité peut tirer sur plusieurs cibles, le joueur jouant l'unité choisit librement l'une d'elle (ou aucune).</text:p>
        <text:h text:style-name="Heading_20_3" text:outline-level="3">même <text:span text:style-name="Emphasis">hex</text:span>, même altitude</text:h>
        <text:p text:style-name="Text_20_body">Une unité ne peut pas tirer sur une cible située dans le même <text:span text:style-name="Emphasis">hex</text:span> <text:span text:style-name="Strong_20_Emphasis">et</text:span> à la même altitude.</text:p>
        <text:h text:style-name="Heading_20_3" text:outline-level="3">même <text:span text:style-name="Emphasis">hex</text:span>, altitudes différentes</text:h>
        <text:p text:style-name="Text_20_body">Cette situation en figure pas sur le <text:s/><text:span text:style-name="Emphasis">Firing Position Modifier Diagram</text:span> (diagramme des solutions de tir), mais une unité peut tirer sur une cible placée dans le même hex <text:span text:style-name="Strong_20_Emphasis">et</text:span> située à un niveau d'altitude d'écart, vers le haut ou vers le bas [ 6.c.1.2 ]. Dans ce cas, l'orientation des unités <text:span text:style-name="Strong_20_Emphasis">n'est pas</text:span> prise en compte.</text:p>
        <text:h text:style-name="Heading_20_2" text:outline-level="2">décision de tir</text:h>
        <text:p text:style-name="Text_20_body">Si des tirs sont possibles, le joueur annonce le tir qu'ils souhaite effectuer avec une de ses unités, et le résout. Les tirs suivants sont déclarés un par un après la résolution du précédent.</text:p>
        <text:h text:style-name="Heading_20_2" text:outline-level="2"><text:span text:style-name="Emphasis">Firing Modifiers</text:span> (modificateurs de tir)</text:h>
        <text:p text:style-name="Text_20_body">Les <text:span text:style-name="Emphasis">Firing Modifiers</text:span> (modificateurs de tir) sont ajoutés au résultat d'un jet de dé pour l'unité qui tire et d'un jet de dé pour l'unité prise pour cible, afin de résoudre le tir. Ces <text:span text:style-name="Emphasis">modificateurs</text:span> proviennent des capacités des unités concernées et de leur situation. Ils sont tous cumulatifs et s'ajoutent pour former un modificateur de tir final à ajouter au résultat du dé.</text:p>
        <text:h text:style-name="Heading_20_3" text:outline-level="3">modificateurs de l'unité qui tire</text:h>
        <text:p text:style-name="Text_20_body">Ces modificateurs s'ajoutent au jet de dé de l'unité qui tire.</text:p>
        <text:h text:style-name="Heading_20_4" text:outline-level="4"><text:span text:style-name="Emphasis">Gun Factor</text:span> (puissance de feu)</text:h>
        <text:p text:style-name="Text_20_body">Ce modificateur est ajouté au jet de dé.</text:p>
        <text:h text:style-name="Heading_20_4" text:outline-level="4">même <text:span text:style-name="Emphasis">hex</text:span></text:h>
        <text:p text:style-name="Text_20_body">Un modificateur de <text:span text:style-name="Strong_20_Emphasis">– 2</text:span> est ajouté dans ce cas [ 6.a.4 ].</text:p>
        <text:h text:style-name="Heading_20_4" text:outline-level="4"><text:span text:style-name="Emphasis">hex</text:span> différents</text:h>
        <text:p text:style-name="Text_20_body">Le modificateur est fourni par le <text:span text:style-name="Emphasis">Firing Position Modifier Diagram</text:span> (diagramme des solutions de tir).</text:p>
        <text:h text:style-name="Heading_20_3" text:outline-level="3">modificateurs de l'unité prise pour cible</text:h>
        <text:p text:style-name="Text_20_body">Ces modificateurs s'ajoutent au jet de dé de l'unité prise pour cible.</text:p>
        <text:h text:style-name="Heading_20_4" text:outline-level="4"><text:span text:style-name="Emphasis">Defense Factor</text:span> (résistance)</text:h>
        <text:p text:style-name="Text_20_body">Ce modificateur s'ajoute au jet de dé.</text:p>
        <text:h text:style-name="Heading_20_4" text:outline-level="4">dommages</text:h>
        <text:p text:style-name="Text_20_body">Un modificateur de <text:span text:style-name="Strong_20_Emphasis">– 1</text:span> est ajouté pour chaque <text:span text:style-name="Emphasis">point de dommage</text:span> déjà infligé à l'unité prise pour cible.</text:p>
        <text:h text:style-name="Heading_20_2" text:outline-level="2"><text:span text:style-name="Emphasis">Firing Numbers</text:span> (résultats de tir)</text:h>
        <text:p text:style-name="Text_20_body">Après avoir déterminé son propre modificateur de tir, <text:span text:style-name="Strong_20_Emphasis">chaque</text:span> joueur lance un dé et ajoute son modificateur au résultat pour obtenir son <text:span text:style-name="Emphasis">Firing Number</text:span> (résultat de tir). Si le résultat de tir est inférieur à <text:span text:style-name="Strong_20_Emphasis">1</text:span>, on considère qu'il est égal à <text:span text:style-name="Strong_20_Emphasis">1</text:span> pour la résolution du tir.</text:p>
        <text:h text:style-name="Heading_20_2" text:outline-level="2">résolution du tir</text:h>
        <text:p text:style-name="Text_20_body">On compare les résultats de tir de l'unité qui tire et de l'unité prise pour cible.</text:p>
        <text:list xml:id="list1935260755" text:style-name="L1">
          <text:list-item>
            <text:p text:style-name="P10"><text:span text:style-name="Strong_20_Emphasis">Manqué :</text:span> Si le résultat de l'unité prise pour cible est <text:span text:style-name="Strong_20_Emphasis">supérieur ou égal</text:span> au résultat de l'unité qui tire, le tir est manqué.</text:p>
          </text:list-item>
          <text:list-item>
            <text:p text:style-name="P10"><text:span text:style-name="Strong_20_Emphasis">1 Hit :</text:span> Si le résultat de l'unité qui tire est <text:span text:style-name="Strong_20_Emphasis">strictement supérieur</text:span> au résultat de l'unité prise pour cible, mais inférieur au double de celui-ci, <text:span text:style-name="Strong_20_Emphasis">1</text:span> <text:span text:style-name="Emphasis">Hit</text:span> (point de dommage) est infligé à la cible.</text:p>
          </text:list-item>
          <text:list-item>
            <text:p text:style-name="P10"><text:span text:style-name="Strong_20_Emphasis">plusieurs Hits :</text:span> Si le résultat de l'unité qui tire est <text:span text:style-name="Strong_20_Emphasis">supérieur ou égal</text:span> au double de l'unité prise pour cible, <text:span text:style-name="Strong_20_Emphasis">2</text:span> <text:span text:style-name="Emphasis">Hits</text:span> (points de dommages) sont infligés à la cible. S'il est supérieur au triple, <text:s/><text:span text:style-name="Strong_20_Emphasis">3</text:span> <text:span text:style-name="Emphasis">Hits</text:span> sont infligés, et ainsi de suite.</text:p>
          </text:list-item>
        </text:list>
        <text:h text:style-name="Heading_20_2" text:outline-level="2">suivi des hits (points de dommages)</text:h>
        <text:p text:style-name="Text_20_body">Les H<text:span text:style-name="Emphasis">its</text:span> (points de dommages) sont immédiatement infligés après chaque tir.</text:p>
        <text:h text:style-name="Heading_20_3" text:outline-level="3"><text:span text:style-name="Emphasis">Basic Game Hit</text:span> (points de dommages pour le jeu de base)</text:h>
        <text:p text:style-name="Text_20_body">Ces <text:span text:style-name="Emphasis">Hits</text:span> (points de dommages) sont indiqués en deplaçant le marqueur sur la piste <text:span text:style-name="Emphasis">Basic Game Hits or Ammunition.</text:span></text:p>
        <text:h text:style-name="Heading_20_3" text:outline-level="3"><text:span text:style-name="Emphasis">élimination</text:span></text:h>
        <text:p text:style-name="Text_20_body">Une unité qui se voit infliger un nombre de <text:span text:style-name="Emphasis">Hits</text:span> (points de dommages) supérieur ou égal à son <text:span text:style-name="Emphasis">Defense Factor</text:span> (résistance) est éliminée et retirée du jeu avec son marqueur de manoeuvre. Si elle n'a pas tiré dans cette phase, elle n'aura donc pas l'occasion de le faire.</text:p>
        <text:h text:style-name="Heading_20_1" text:outline-level="1">Change Phase (phase d'ajustement)</text:h>
        <text:p text:style-name="Text_20_body">Cette phase <text:span text:style-name="Strong_20_Emphasis">remplace</text:span> toutes les autres lorsque le marqueur <text:span text:style-name="Emphasis">Impulse</text:span> est déplacé dans la case <text:span text:style-name="Emphasis">Change Altitude &amp; Speed </text:span>(changement de vitesse et d'altitude). La vitesse et l'altitude de chaque unité peuvent être ajustées. Le marqueur <text:span text:style-name="Emphasis">Impulse</text:span> est ensuite placé sur la case <text:span text:style-name="Emphasis">Impulse Number</text:span>, le marqueur <text:span text:style-name="Emphasis">Turn</text:span> est avancé d'une case et un nouveau tour commence.</text:p>
        <text:h text:style-name="Heading_20_2" text:outline-level="2">Engine Power (accélération)</text:h>
        <text:p text:style-name="Text_20_body">Une unité dont la <text:span text:style-name="Emphasis">Level Speed</text:span> (vitesse horizontale) est indiquée en blanc sur le pion à une <text:span text:style-name="Emphasis">High Engine Power</text:span> (bonne accélération). Si elle est indiquée en noir, elle a une <text:span text:style-name="Emphasis">Normal Engine Power</text:span> (accélération normale). Dans le <text:span text:style-name="Emphasis">jeu de base</text:span>, les unités ayant subi des <text:span text:style-name="Emphasis">Hits</text:span> sont considérés comme ayant une <text:span text:style-name="Emphasis">Damaged Engine Power</text:span> (accélération diminuée).</text:p>
        <text:h text:style-name="Heading_20_2" text:outline-level="2">ajustement de la vitesse et de l'altitude</text:h>
        <text:p text:style-name="Text_20_body">Sur la <text:span text:style-name="Emphasis">Change Chart</text:span> (tableau de changement de vitesse et d'altitude) de la <text:span text:style-name="Emphasis">Control Card</text:span>, le croisement de la<text:span text:style-name="Emphasis"> Engine Power</text:span> (accélération) et du changement d'altitude souhaité indique la fourchette des changements de vitesse possibles.</text:p>
        <text:p text:style-name="Text_20_body"><text:span text:style-name="Example">Par exemple, un joueur souhaite que son unité à altitude </text:span><text:span text:style-name="Example"><text:span text:style-name="T3">3</text:span></text:span><text:span text:style-name="Example"> et vitesse </text:span><text:span text:style-name="Example"><text:span text:style-name="T3">2</text:span></text:span><text:span text:style-name="Example"> descende d'</text:span><text:span text:style-name="Example"><text:span text:style-name="T3">un niveau</text:span></text:span><text:span text:style-name="Example"> d'altitude. Elle possède une </text:span><text:span text:style-name="Example"><text:span text:style-name="T3">High Engine Power</text:span></text:span><text:span text:style-name="Example"> (bonne accélération) et n'a pas subi de dommages. Le croisement de ces informations donne un changement de vitesse de </text:span><text:span text:style-name="Example"><text:span text:style-name="T3">– 1</text:span></text:span><text:span text:style-name="Example"> à </text:span><text:span text:style-name="Example"><text:span text:style-name="T3">+ 3</text:span></text:span><text:span text:style-name="Example">. La nouvelle altitude va être </text:span><text:span text:style-name="Example"><text:span text:style-name="T3">2</text:span></text:span><text:span text:style-name="Example"> et la nouvelle vitesse va être choisie entre </text:span><text:span text:style-name="Example"><text:span text:style-name="T3">1</text:span></text:span><text:span text:style-name="Example"> et </text:span><text:span text:style-name="Example"><text:span text:style-name="T3">5</text:span></text:span><text:span text:style-name="Example"> (à condition de respecter la vitesse limite de l'unité, ici la vitesse en piqué) [ 3.e.4 ].</text:span></text:p>
        <text:h text:style-name="Heading_20_2" text:outline-level="2">avancement du tour</text:h>
        <text:p text:style-name="Text_20_body">Lorsque tous les changements de vitesse et d'altitude ont été effectués, le <text:span text:style-name="Emphasis">Turn Marker</text:span> (marqueur de tour) est avancé d'une case et le marqueur <text:span text:style-name="Emphasis">Impulse</text:span> est placé sur la case <text:span text:style-name="Emphasis">Impulse Number</text:span>, sur chacune des <text:span text:style-name="Emphasis">Game Card</text:span> (feuille de jeu).</text:p>
        <text:h text:style-name="Heading_20_1" text:outline-level="1">fin du jeu</text:h>
        <text:p text:style-name="Text_20_body">Le jeu s'achève après huit tours de jeu, ou lorsque toutes les unités d'un joueur ont été éliminées. Chaque joueur reçoit <text:span text:style-name="Strong_20_Emphasis">10</text:span> points de victoire (PV) par unité éliminée, et <text:span text:style-name="Strong_20_Emphasis">1</text:span> PV par <text:span text:style-name="Emphasis">Hit</text:span> (point de dommage) infligé aux unités restantes. Le joueur qui a le plus de PV emporte la partie (les égalités sont des matchs nuls).</text:p>
        <text:p text:style-name="Text_20_body"><text:span text:style-name="Example">La partie [ 12 ] comporte un exemple de jeu détaillé.</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pitch="variable" style:font-charset="x-symbol"/>
    <style:font-face style:name="OpenSymbol1" svg:font-family="OpenSymbol"/>
    <style:font-face style:name="Tahoma1" svg:font-family="Tahoma"/>
    <style:font-face style:name="DejaVu Sans Mono" svg:font-family="'DejaVu Sans Mono'" style:font-family-generic="modern" style:font-pitch="fixed"/>
    <style:font-face style:name="URW Bookman L" svg:font-family="'URW Bookman L'" style:font-adornments="Maigre" style:font-pitch="variable"/>
    <style:font-face style:name="URW Chancery L" svg:font-family="'URW Chancery L'" style:font-adornments="Medium Italic" style:font-pitch="variable"/>
    <style:font-face style:name="URW Palladio L1" svg:font-family="'URW Palladio L'" style:font-adornments="Gras" style:font-pitch="variable"/>
    <style:font-face style:name="URW Palladio L2" svg:font-family="'URW Palladio L'" style:font-adornments="Italique gras" style:font-pitch="variable"/>
    <style:font-face style:name="URW Palladio L" svg:font-family="'URW Palladio L'" style:font-adornments="Roman" style:font-pitch="variable"/>
    <style:font-face style:name="Lucida Bright" svg:font-family="'Lucida Bright'"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adornments="Demibold" style:font-family-generic="swiss" style:font-pitch="variable"/>
    <style:font-face style:name="Lucida Sans" svg:font-family="'Lucida Sans'" style:font-adornments="Demibold Italic"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style:page-number="auto"/>
      <style:text-properties style:font-name="URW Palladio L" fo:font-size="8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master-page-name="">
      <style:paragraph-properties fo:line-height="100%" style:page-number="auto" text:number-lines="false" text:line-number="0">
        <style:tab-stops>
          <style:tab-stop style:position="8.498cm" style:type="center"/>
          <style:tab-stop style:position="16.999cm" style:type="right"/>
        </style:tab-stops>
      </style:paragraph-properties>
      <style:text-properties style:font-name="URW Palladio L1" fo:font-size="8pt" fo:font-weight="bold"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cm" fo:text-indent="0cm" style:auto-text-indent="false" style:page-number="auto" fo:background-color="#e6e6e6" fo:padding="0.049cm" fo:border="0.002cm solid #000000" style:shadow="none" style:join-border="false">
        <style:background-image/>
      </style:paragraph-properties>
      <style:text-properties fo:text-transform="uppercase" style:font-name="URW Palladio L1" fo:font-size="10pt"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cm" fo:text-indent="0cm" style:auto-text-indent="false" fo:background-color="#e6e6e6" style:shadow="none" style:join-border="false">
        <style:background-image/>
      </style:paragraph-properties>
      <style:text-properties style:font-name="URW Palladio L2" fo:font-size="8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cm" fo:text-indent="0cm" style:auto-text-indent="false" style:shadow="none" style:join-border="false"/>
      <style:text-properties style:font-name="URW Palladio L2" fo:font-size="8pt" fo:font-style="italic" fo:font-weight="bold"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text-align="start" style:justify-single-word="false" fo:text-indent="0cm" style:auto-text-indent="false" style:page-number="auto"/>
      <style:text-properties style:font-name="URW Palladio L2" fo:font-size="8pt" fo:font-style="italic" fo:font-weight="bold" style:font-size-asian="85%" style:font-style-asian="italic" style:font-weight-asian="normal" style:font-size-complex="85%" style:font-style-complex="italic" style:font-weight-complex="bold"/>
    </style:style>
    <style:style style:name="Table_20_Contents" style:display-name="Table Contents" style:family="paragraph" style:parent-style-name="Standard" style:class="extra" style:master-page-name="">
      <style:paragraph-properties fo:line-height="100%" fo:text-align="start" style:justify-single-word="false" style:page-number="auto" fo:background-color="transparent" text:number-lines="false" text:line-number="0">
        <style:background-image/>
      </style:paragraph-properties>
      <style:text-properties fo:font-size="6pt" style:font-size-asian="10.5pt"/>
    </style:style>
    <style:style style:name="Numbering_20_Symbols" style:display-name="Numbering Symbols" style:family="text">
      <style:text-properties fo:background-color="#e6e6e6" style:font-size-asian="10.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URW Chancery L" fo:font-size="10pt" fo:font-style="italic" fo:font-weight="normal" style:font-name-asian="DejaVu Sans Mono" style:font-size-asian="10.5pt" style:font-name-complex="DejaVu Sans Mono"/>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space"/>
        </style:list-level-properties>
      </text:outline-level-style>
      <text:outline-level-style text:level="2" text:style-name="Numbering_20_Symbols" style:num-suffix=")" style:num-format="a" text:display-levels="2">
        <style:list-level-properties text:list-level-position-and-space-mode="label-alignment">
          <style:list-level-label-alignment text:label-followed-by="space"/>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space"/>
        </style:list-level-properties>
      </text:outline-level-style>
      <text:outline-level-style text:level="9" style:num-format="">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cm" fo:margin-bottom="0.80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6T05:55:47</meta:creation-date>
    <meta:generator>OpenOffice.org/3.1$Unix OpenOffice.org_project/310m19$Build-9420</meta:generator>
    <dc:date>2010-10-27T11:18:22</dc:date>
    <meta:editing-duration>PT08H00M35S</meta:editing-duration>
    <meta:editing-cycles>190</meta:editing-cycles>
    <meta:print-date>2010-10-27T10:59:28</meta:print-date>
    <meta:document-statistic meta:table-count="2" meta:image-count="21" meta:object-count="0" meta:page-count="4" meta:paragraph-count="232" meta:word-count="4071" meta:character-count="23853"/>
  </office:meta>
</office:document-meta>
</file>